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list-style-name="WW8Num3">
      <style:paragraph-properties fo:text-align="justify" style:justify-single-word="false"/>
      <style:text-properties fo:font-variant="normal" fo:text-transform="none" fo:color="#000000" style:font-name="Arial" fo:font-size="12pt" fo:letter-spacing="normal" fo:language="es" fo:country="SV" fo:font-style="normal" fo:font-weight="normal" officeooo:paragraph-rsid="0013fbb4" style:font-name-asian="Arial" style:font-size-asian="12pt" style:font-style-asian="normal" style:font-weight-asian="normal" style:font-name-complex="Arial" style:font-size-complex="12pt" style:font-weight-complex="normal" fo:background-color="#ffffff"/>
    </style:style>
    <style:style style:name="P9" style:family="paragraph" style:parent-style-name="Standard" style:list-style-name="WW8Num2">
      <style:paragraph-properties fo:text-align="justify" style:justify-single-word="false"/>
      <style:text-properties fo:font-variant="normal" fo:text-transform="none" fo:color="#000000" style:font-name="Arial" fo:font-size="12pt" fo:letter-spacing="normal" fo:language="es" fo:country="SV" fo:font-style="normal" fo:font-weight="normal" officeooo:paragraph-rsid="0013fbb4" style:font-name-asian="Arial" style:font-size-asian="12pt" style:font-style-asian="normal" style:font-weight-asian="normal" style:font-name-complex="Arial" style:font-size-complex="12pt" style:font-weight-complex="normal" fo:background-color="#ffffff"/>
    </style:style>
    <style:style style:name="P10" style:family="paragraph" style:parent-style-name="Standard">
      <style:paragraph-properties fo:text-align="justify" style:justify-single-word="false"/>
      <style:text-properties fo:font-variant="normal" fo:text-transform="none" fo:color="#000000" style:font-name="Arial" fo:font-size="12pt" fo:letter-spacing="normal" fo:language="es" fo:country="SV" fo:font-style="normal" fo:font-weight="normal" officeooo:paragraph-rsid="0013fbb4" style:font-name-asian="Arial" style:font-size-asian="12pt" style:font-style-asian="normal" style:font-weight-asian="normal" style:font-name-complex="Arial" style:font-size-complex="12pt" style:font-weight-complex="normal" fo:background-color="#ffffff"/>
    </style:style>
    <style:style style:name="P11" style:family="paragraph" style:parent-style-name="Standard" style:list-style-name="WW8Num3">
      <style:paragraph-properties fo:text-align="justify" style:justify-single-word="false"/>
      <style:text-properties fo:font-variant="normal" fo:text-transform="none" fo:color="#000000" style:font-name="Arial" fo:font-size="12pt" fo:letter-spacing="normal" fo:font-style="normal" fo:font-weight="normal" officeooo:paragraph-rsid="0013fbb4" style:font-size-asian="12pt" style:font-style-asian="normal" style:font-weight-asian="normal" style:font-name-complex="Arial" style:font-size-complex="12pt" style:font-weight-complex="normal"/>
    </style:style>
    <style:style style:name="P12" style:family="paragraph" style:parent-style-name="Standard">
      <style:text-properties fo:color="#000000" style:font-name="Arial" fo:font-size="12pt" fo:font-weight="normal" officeooo:paragraph-rsid="0013fbb4"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paragraph-rsid="0013fbb4" style:font-size-asian="12pt" style:font-weight-asian="normal" style:font-name-complex="Arial" style:font-size-complex="12pt" style:font-weight-complex="normal"/>
    </style:style>
    <style:style style:name="P14" style:family="paragraph" style:parent-style-name="Standard" style:list-style-name="WW8Num3">
      <style:paragraph-properties fo:text-align="justify" style:justify-single-word="false"/>
      <style:text-properties fo:color="#000000" style:font-name="Arial" fo:font-size="12pt" fo:language="es" fo:country="SV" fo:font-weight="normal" officeooo:paragraph-rsid="0013fbb4" style:font-size-asian="12pt" style:font-weight-asian="normal" style:font-name-complex="Arial" style:font-size-complex="12pt" style:font-weight-complex="normal" fo:background-color="#ffffff"/>
    </style:style>
    <style:style style:name="P15" style:family="paragraph" style:parent-style-name="Standard">
      <style:paragraph-properties fo:text-align="justify" style:justify-single-word="false"/>
      <style:text-properties fo:color="#000000" style:font-name="Arial" fo:font-size="12pt" fo:language="es" fo:country="SV" fo:font-weight="normal" officeooo:paragraph-rsid="0013fbb4" style:font-size-asian="12pt" style:font-weight-asian="normal" style:font-name-complex="Arial" style:font-size-complex="12pt" style:font-weight-complex="normal" fo:background-color="#ffffff"/>
    </style:style>
    <style:style style:name="P16" style:family="paragraph" style:parent-style-name="Standard" style:list-style-name="WW8Num3">
      <style:paragraph-properties fo:text-align="justify" style:justify-single-word="false"/>
      <style:text-properties officeooo:paragraph-rsid="0013fbb4"/>
    </style:style>
    <style:style style:name="P17" style:family="paragraph" style:parent-style-name="Standard" style:list-style-name="">
      <style:paragraph-properties fo:margin-left="1.33cm" fo:margin-right="0cm" fo:text-align="justify" style:justify-single-word="false" fo:text-indent="0cm" style:auto-text-indent="false"/>
      <style:text-properties fo:font-variant="normal" fo:text-transform="none" fo:color="#000000" style:font-name="Arial" fo:font-size="12pt" fo:letter-spacing="normal" fo:language="es" fo:country="SV" fo:font-style="normal" fo:font-weight="normal" officeooo:paragraph-rsid="0013fbb4" style:font-name-asian="Arial" style:font-size-asian="12pt" style:font-style-asian="normal" style:font-weight-asian="normal" style:font-name-complex="Arial" style:font-size-complex="12pt" style:font-weight-complex="normal" fo:background-color="#ffffff"/>
    </style:style>
    <style:style style:name="P18" style:family="paragraph" style:parent-style-name="Standard" style:list-style-name="">
      <style:paragraph-properties fo:margin-left="1.33cm" fo:margin-right="0cm" fo:text-align="justify" style:justify-single-word="false" fo:text-indent="0cm" style:auto-text-indent="false"/>
      <style:text-properties fo:color="#000000" style:font-name="Arial" fo:font-size="12pt" fo:language="es" fo:country="SV" fo:font-weight="normal" officeooo:paragraph-rsid="0013fbb4" style:font-size-asian="12pt" style:font-weight-asian="normal" style:font-name-complex="Arial" style:font-size-complex="12pt" style:font-weight-complex="normal" fo:background-color="#ffffff"/>
    </style:style>
    <style:style style:name="P19" style:family="paragraph" style:parent-style-name="Standard" style:list-style-name="">
      <style:paragraph-properties fo:margin-left="1.33cm" fo:margin-right="0cm" fo:text-align="justify" style:justify-single-word="false" fo:text-indent="0cm" style:auto-text-indent="false"/>
      <style:text-properties fo:color="#000000" style:font-name="Arial" fo:font-size="12pt" fo:font-weight="normal" officeooo:paragraph-rsid="0013fbb4" style:font-size-asian="12pt" style:font-weight-asian="normal" style:font-name-complex="Arial" style:font-size-complex="12pt" style:font-weight-complex="normal"/>
    </style:style>
    <style:style style:name="P20" style:family="paragraph" style:parent-style-name="Standard" style:list-style-name="">
      <style:paragraph-properties fo:margin-left="1.33cm" fo:margin-right="0cm" fo:text-align="justify" style:justify-single-word="false" fo:text-indent="0cm" style:auto-text-indent="false"/>
      <style:text-properties style:font-name="Arial" fo:font-size="12pt" officeooo:paragraph-rsid="0013fbb4" style:font-size-asian="12pt" style:font-name-complex="Arial" style:font-size-complex="12pt"/>
    </style:style>
    <style:style style:name="P21" style:family="paragraph" style:parent-style-name="Standard" style:list-style-name="">
      <style:paragraph-properties fo:margin-left="1.33cm" fo:margin-right="0cm" fo:text-align="justify" style:justify-single-word="false" fo:text-indent="0cm" style:auto-text-indent="false"/>
      <style:text-properties officeooo:paragraph-rsid="0013fbb4"/>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32c81" style:font-name-complex="Arial"/>
    </style:style>
    <style:style style:name="T6" style:family="text">
      <style:text-properties officeooo:rsid="0013fbb4" style:font-name-complex="Arial"/>
    </style:style>
    <style:style style:name="T7" style:family="text">
      <style:text-properties officeooo:rsid="000bf7f8"/>
    </style:style>
    <style:style style:name="T8" style:family="text">
      <style:text-properties fo:language="es" fo:country="SV" fo:background-color="#ffffff"/>
    </style:style>
    <style:style style:name="T9" style:family="text">
      <style:text-properties fo:color="#000000" style:font-name="Arial" fo:font-size="12pt" fo:language="es" fo:country="SV" fo:font-weight="normal" style:font-name-asian="Arial" style:font-size-asian="12pt" style:font-weight-asian="normal" style:font-name-complex="Arial" style:font-size-complex="12pt" style:font-weight-complex="normal" fo:background-color="#ffffff"/>
    </style:style>
    <style:style style:name="T10" style:family="text">
      <style:text-properties fo:color="#000000" style:font-name="Arial" fo:font-size="12pt" fo:language="es" fo:country="SV" fo:font-weight="normal" style:font-size-asian="12pt" style:font-weight-asian="normal" style:font-name-complex="Arial" style:font-size-complex="12pt" style:font-weight-complex="normal" fo:background-color="#ffffff"/>
    </style:style>
    <style:style style:name="T11" style:family="text">
      <style:text-properties fo:color="#000000" style:font-name="Arial" fo:font-size="12pt" fo:font-weight="normal" style:font-size-asian="12pt" style:font-weight-asian="normal" style:font-name-complex="Arial" style:font-size-complex="12pt" style:font-weight-complex="normal"/>
    </style:style>
    <style:style style:name="T12" style:family="text">
      <style:text-properties fo:font-variant="normal" fo:text-transform="none" fo:color="#000000" style:font-name="Arial" fo:font-size="12pt" fo:letter-spacing="normal" fo:font-weight="normal" style:font-size-asian="12pt" style:font-weight-asian="normal" style:font-name-complex="Arial" style:font-size-complex="12pt" style:font-weight-complex="normal"/>
    </style:style>
    <style:style style:name="T13"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14" style:family="text">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weight-complex="normal"/>
    </style:style>
    <style:style style:name="T15" style:family="text">
      <style:text-properties fo:font-variant="normal" fo:text-transform="none" fo:color="#000000" style:font-name="Arial" fo:font-size="12pt" fo:letter-spacing="normal" fo:language="es" fo:country="SV" fo:font-style="normal" fo:font-weight="normal" style:font-name-asian="Arial" style:font-size-asian="12pt" style:font-style-asian="normal" style:font-weight-asian="normal" style:font-name-complex="Arial" style:font-size-complex="12pt" style:font-weight-complex="normal" fo:background-color="#fffff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12">La Cámara de Diputados declara de su Interés:</text:p>
      <text:p text:style-name="P12"/>
      <text:list xml:id="list7083576911904228784" text:style-name="WW8Num3">
        <text:list-item>
          <text:p text:style-name="P14">La 68º Asamblea Anual de la Federación Latinoamericana de Magistrados - FLAN y la reunión del Grupo Iberoamericano de la UIM, que se llevará a cabo el 29 de abril del corriente año en el Salón de Actos de la Corte Suprema de Justicia de la ciudad de Rosario.</text:p>
        </text:list-item>
      </text:list>
      <text:p text:style-name="P15"><text:tab/>Autor/a: Antonio Bonfatti</text:p>
      <text:list xml:id="list2679305336889446771" text:style-name="WW8Num2">
        <text:list-item>
          <text:p text:style-name="P9"/>
        </text:list-item>
      </text:list>
      <text:list xml:id="list94222409725508" text:continue-list="list7083576911904228784" text:style-name="WW8Num3">
        <text:list-item>
          <text:p text:style-name="P8">Las Cuartas Jornadas de “ Seguridad y Salud Ocupacional ”, organizadas por el Sindicato de Luz y Fuerza de Rosario; que tendrá lugar el 25 y 26 de abril del corriente año, en la cidudad de Rosario.</text:p>
        </text:list-item>
      </text:list>
      <text:p text:style-name="P10"><text:tab/>Autor/a: Antonio Bonfatti</text:p>
      <text:p text:style-name="P13"/>
      <text:list xml:id="list94223815576823" text:continue-numbering="true" text:style-name="WW8Num3">
        <text:list-item>
          <text:p text:style-name="P8">La Obra Musical inspirada en la vida del General Manuel Begrano impulsada por el cantautor Santafesino René Araoz, declarada de Interés Cultural, por el Ministerio de Innovación y Cultura de la provincia de Santa Fe.</text:p>
        </text:list-item>
      </text:list>
      <text:p text:style-name="P17">Autor/a: Antonio Bonfatti</text:p>
      <text:p text:style-name="P18"/>
      <text:list xml:id="list94222539991151" text:continue-numbering="true" text:style-name="WW8Num3">
        <text:list-item>
          <text:p text:style-name="P11">El <text:s/>“ 130º Aniversario de la fundación de Elortondo ”, que se realizó el 16 y 17 de marzo del corriente año, en dicha localidad, departamento General López.</text:p>
        </text:list-item>
      </text:list>
      <text:p text:style-name="P18">Autor/a: Julio Eggimann </text:p>
      <text:p text:style-name="P19"/>
      <text:list xml:id="list94223630459505" text:continue-numbering="true" text:style-name="WW8Num3">
        <text:list-item>
          <text:p text:style-name="P16"><text:span text:style-name="T9">El </text:span><text:span text:style-name="T12">“ </text:span><text:span text:style-name="T13">Santafesino de Rally y Regularidad 2019 </text:span><text:span text:style-name="T12">”</text:span><text:span text:style-name="T13">, en homenaje a Don Eusebio Marcilla " El Caballero del Camino ", que se realizó el 10 de marzo del corriente año, en la localidad de Esperanza, departamento Las Colonias.</text:span></text:p>
        </text:list-item>
      </text:list>
      <text:p text:style-name="P18">Autor/a: Julio Eggimann</text:p>
      <text:p text:style-name="P18"/>
      <text:list xml:id="list94223977865324" text:continue-numbering="true" text:style-name="WW8Num3">
        <text:list-item>
          <text:p text:style-name="P16"><text:span text:style-name="T13">El </text:span><text:span text:style-name="T15"> “Centenario del Club Sportivo Ben Hur – Rufino”, a realizarse el 23 de marzo del corriente año, en dicha localidad, departamento General López.</text:span></text:p>
        </text:list-item>
      </text:list>
      <text:p text:style-name="P18">Autor/a: Julio Eggimann</text:p>
      <text:p text:style-name="P18"/>
      <text:list xml:id="list94223891023499" text:continue-numbering="true" text:style-name="WW8Num3">
        <text:list-item>
          <text:p text:style-name="P16"><text:span text:style-name="T13">El </text:span><text:span text:style-name="T12">“ </text:span><text:span text:style-name="T13">130º Aniversario de la fundación de Carreras y el día de su Patrono San José </text:span><text:span text:style-name="T12">”</text:span><text:span text:style-name="T13">, a realizarse del 19 al 23 marzo del corriente año, en dicha localidad, departamento General López.</text:span></text:p>
        </text:list-item>
      </text:list>
      <text:p text:style-name="P18">Autor/a: Julio Eggimann – Gabriel Real</text:p>
      <text:p text:style-name="P18"/>
      <text:list xml:id="list94223433860251" text:continue-numbering="true" text:style-name="WW8Num3">
        <text:list-item>
          <text:p text:style-name="P16"><text:span text:style-name="T13">El </text:span><text:span text:style-name="T15">  “130º Aniversario de la fundación de Rufino”, a realizarse el 29 de marzo del corriente año, en dicha localidad, departamento General López.</text:span></text:p>
        </text:list-item>
      </text:list>
      <text:p text:style-name="P18">Autor/a: Julio Eggimann</text:p>
      <text:p text:style-name="P18"/>
      <text:p text:style-name="P18"/>
      <text:p text:style-name="P18"/>
      <text:list xml:id="list94222087240009" text:continue-numbering="true" text:style-name="WW8Num3">
        <text:list-item>
          <text:p text:style-name="P16"><text:soft-page-break/><text:span text:style-name="T13">El </text:span><text:span text:style-name="T15"> " 60º Aniversario de la EEMPI Nº 8092 ", a realizarse el Acto el 25 de marzo del corriente año, en la localidad de Carmen, departamento General López.</text:span></text:p>
        </text:list-item>
      </text:list>
      <text:p text:style-name="P18">Autor/a: Julio Eggimann – Gabriel Real</text:p>
      <text:p text:style-name="P18"/>
      <text:list xml:id="list94222089077819" text:continue-numbering="true" text:style-name="WW8Num3">
        <text:list-item>
          <text:p text:style-name="P8">La “ Fiesta Provincial del Niño por Nacer 2019 ”, a realizarse el 23 de marzo del corriente año, en la ciudad de Rosario, departamento Rosario.</text:p>
        </text:list-item>
      </text:list>
      <text:p text:style-name="P18">Autor/a: Julio Eggimann</text:p>
      <text:p text:style-name="P18"/>
      <text:list xml:id="list94223833136064" text:continue-numbering="true" text:style-name="WW8Num3">
        <text:list-item>
          <text:p text:style-name="P16"><text:span text:style-name="T13">La </text:span><text:span text:style-name="T14">Iº Fiesta Regional de la Forestación, que se llevará a cabo el 5 y 6 de abril en la localidad de Chapuy, departamento General López.</text:span></text:p>
        </text:list-item>
      </text:list>
      <text:p text:style-name="P18">Autor/a: Gabriel Real</text:p>
      <text:p text:style-name="P18"/>
      <text:list xml:id="list94223727229534" text:continue-numbering="true" text:style-name="WW8Num3">
        <text:list-item>
          <text:p text:style-name="P16"><text:span text:style-name="T13">La </text:span><text:span text:style-name="T15">celebración de la “ Vigésima Primera Reunión Nacional de Educación en Física (REF XXI) ” que se realizará del 30 de septiembre al 4 de octubre de 2019 en la Facultad de Ciencias Exactas, Ingeniería y Agrimensura de la Universidad Nacional de Rosario y en la Facultad Regional Rosario de la Universidad Tecnológica Nacional de la ciudad de Rosario.</text:span></text:p>
        </text:list-item>
      </text:list>
      <text:p text:style-name="P18">Autor/a: Gabriel Real</text:p>
      <text:p text:style-name="P18"/>
      <text:list xml:id="list94221989180973" text:continue-numbering="true" text:style-name="WW8Num3">
        <text:list-item>
          <text:p text:style-name="P8">El 25º Aniversario de La casa del niño “ Rincón de Sol ”, el 20 de marzo de 2019, en la ciudad de Sunchales, departamento Castellanos.</text:p>
        </text:list-item>
      </text:list>
      <text:p text:style-name="P18">Autor/a: Omar Martinez</text:p>
      <text:p text:style-name="P18"/>
      <text:list xml:id="list94223611234186" text:continue-numbering="true" text:style-name="WW8Num3">
        <text:list-item>
          <text:p text:style-name="P8">El Gran Premio del Centenario “Baquets y Autos Clásicos”, el 30 y 31 de marzo 2019 en la ciudad de Rafaela , departamento Castellanos.</text:p>
        </text:list-item>
      </text:list>
      <text:p text:style-name="P18">Autor/a: Omar Martinez</text:p>
      <text:p text:style-name="P18"/>
      <text:list xml:id="list94223981936217" text:continue-numbering="true" text:style-name="WW8Num3">
        <text:list-item>
          <text:p text:style-name="P8">El 3er. Aniversario de la Cooperativa <text:s/>“ 22 de Marzo ” Ltda. de Eustolia, departamento Castellanos.</text:p>
        </text:list-item>
      </text:list>
      <text:p text:style-name="P18">Autor/a: Omar Martinez</text:p>
      <text:p text:style-name="P18"/>
      <text:list xml:id="list94224002999999" text:continue-numbering="true" text:style-name="WW8Num3">
        <text:list-item>
          <text:p text:style-name="P8">El “ Quinto Certamen Regional de Tango Santa Fe, Preliminar Oficial del Tango Buenos Aires, Festival y Campeonato Mundial 2019 ”, a realizarse el 25 de mayo en la ciudad de Santa Fe.</text:p>
        </text:list-item>
      </text:list>
      <text:p text:style-name="P18">Autor/a: Jorge Henn</text:p>
      <text:p text:style-name="P18"/>
      <text:list xml:id="list94223426148315" text:continue-numbering="true" text:style-name="WW8Num3">
        <text:list-item>
          <text:p text:style-name="P8">La edición del libro: “ Distrito Alto Verde ”, autoría del escritor santafesino Miguel Ángel Dalla Fontana.</text:p>
        </text:list-item>
      </text:list>
      <text:p text:style-name="P18">Autor/a: Jorge Henn</text:p>
      <text:p text:style-name="P18"/>
      <text:p text:style-name="P18"/>
      <text:p text:style-name="P18"/>
      <text:p text:style-name="P18"/>
      <text:p text:style-name="P18"/>
      <text:p text:style-name="P18"/>
      <text:p text:style-name="P18"/>
      <text:list xml:id="list94223387020761" text:continue-numbering="true" text:style-name="WW8Num3">
        <text:list-item>
          <text:p text:style-name="P8"><text:soft-page-break/>El <text:s/>“ Ciclo de charlas de actualización del Derecho Comercial. Nuevas herramientas prácticas para la profesión y emprendedorismo ”, organizado por los Institutos de Derecho Comercial y de Mercados Financieros y de Capitales del Colegio de Abogados de Santa Fe 1º Circunscripción, a realizarse en al ciudad de Santa Fe desde el 26 de marzo al 26 de noviembre del corriente año.</text:p>
        </text:list-item>
      </text:list>
      <text:p text:style-name="P18">Autor/a: Jorge Henn</text:p>
      <text:p text:style-name="P18"/>
      <text:list xml:id="list94223953824062" text:continue-numbering="true" text:style-name="WW8Num3">
        <text:list-item>
          <text:p text:style-name="P8">El trabajo desarrollado, a través de sus diferentes proyectos, por la Red de Docentes de Educación Musical de Alto Verde, compuesta por Nicolás Loza, Mónica Perri, Paula Guidale, Belkis Barlasina, Juan Carlos Cerelli, Sandra Bonano, Franco Ruiz, Pablo Caraccia, Karen Mareco y Valeria Perren.</text:p>
        </text:list-item>
      </text:list>
      <text:p text:style-name="P18">Autor/a: Jorge Henn</text:p>
      <text:p text:style-name="P19"/>
      <text:list xml:id="list94222450479354" text:continue-numbering="true" text:style-name="WW8Num3">
        <text:list-item>
          <text:p text:style-name="P8">El destacado desempeño deportivo de Lourdes Maialen Mautino, perteneciente al club Boca de la localidad de Nelson, quien fue convocada para integrar la Selección Nacional de Hockey Social.</text:p>
        </text:list-item>
      </text:list>
      <text:p text:style-name="P18">Autor/a: Jorge Henn</text:p>
      <text:p text:style-name="P18"/>
      <text:list xml:id="list94223197315266" text:continue-numbering="true" text:style-name="WW8Num3">
        <text:list-item>
          <text:p text:style-name="P8">El destacado desempeño deportivo de Rocío Marianela Ledesma perteneciente al club Nacional de la ciudad de Santa Fe, quien fue convocada para integrar la Selección Nacional de Hockey Social.</text:p>
        </text:list-item>
      </text:list>
      <text:p text:style-name="P18">Autor/a: Jorge Henn</text:p>
      <text:p text:style-name="P18"/>
      <text:list xml:id="list94223360579123" text:continue-numbering="true" text:style-name="WW8Num3">
        <text:list-item>
          <text:p text:style-name="P8">El destacado desempeño deportivo de Celina Elizabeth Godoy, perteneciente al club La Perla del Oeste de la ciudad de Recreo, quien fue convocada para integrar la Selección Nacional de Hockey Social.</text:p>
        </text:list-item>
      </text:list>
      <text:p text:style-name="P18">Autor/a: Jorge Henn</text:p>
      <text:p text:style-name="P18"/>
      <text:list xml:id="list94222957324608" text:continue-numbering="true" text:style-name="WW8Num3">
        <text:list-item>
          <text:p text:style-name="P8">El <text:s/>destacado desempeño deportivo de Adrian Kieffer, perteneciente a la Asociación Santafesina de Hockey Social, quien fue convocado para integrar el cuerpo técnico de la Selección Nacional de Hockey Social.</text:p>
        </text:list-item>
      </text:list>
      <text:p text:style-name="P18">Autor/a: Jorge Henn</text:p>
      <text:p text:style-name="P19"/>
      <text:list xml:id="list94222795482941" text:continue-numbering="true" text:style-name="WW8Num3">
        <text:list-item>
          <text:p text:style-name="P8">El <text:s/>“ Encuentro de la Región NEA Litoral de las Filiales de la Federación Empresaria Hotelera Gastronómica de la República Argentina (FEHGRA) ”, a realizarse el 28 de marzo del corriente año en la sede de la filial Santa Fe.</text:p>
        </text:list-item>
      </text:list>
      <text:p text:style-name="P21"><text:span text:style-name="T10">Autor/a: </text:span><text:span text:style-name="T15">Julio Garibaldi</text:span></text:p>
      <text:p text:style-name="P19"/>
      <text:list xml:id="list94222272117046" text:continue-numbering="true" text:style-name="WW8Num3">
        <text:list-item>
          <text:p text:style-name="P8">El <text:s/>“ XXIV Congreso sobre Métodos Numéricos y sus Aplicaciones (ENIEF 2019)”, organizado por el Centro de Investigación de Métodos Computacionales (CIMEC, CONICET-UNL) y la Asociación Argentina de Mecánica Computacional (AMCA), que se llevará a cabo del 5 al 8 de noviembre del corriente año en la ciudad de Santa Fe.</text:p>
        </text:list-item>
      </text:list>
      <text:p text:style-name="P17">Autor/a: Julio Garibaldi</text:p>
      <text:p text:style-name="P19"/>
      <text:p text:style-name="P19"/>
      <text:list xml:id="list94222552499888" text:continue-numbering="true" text:style-name="WW8Num3">
        <text:list-item>
          <text:p text:style-name="P8"><text:soft-page-break/>El Cortometraje Documental “ Vorágine: el tornado de San Justo ” de Fernando Molinas, de la ciudad de Santa Fe.</text:p>
        </text:list-item>
      </text:list>
      <text:p text:style-name="P17">Autor/a: Julio Garibaldi</text:p>
      <text:p text:style-name="P19"/>
      <text:list xml:id="list94223976540920" text:continue-numbering="true" text:style-name="WW8Num3">
        <text:list-item>
          <text:p text:style-name="P8">El 10° Aniversario del Grupo de Música Tropical “ Los Originales de Santa Fe ”, de la localidad de Helvecia, departamento Garay.</text:p>
        </text:list-item>
      </text:list>
      <text:p text:style-name="P17">Autor/a: Julio Garibaldi</text:p>
      <text:p text:style-name="P19"/>
      <text:list xml:id="list94223334933655" text:continue-numbering="true" text:style-name="WW8Num3">
        <text:list-item>
          <text:p text:style-name="P8">El <text:s/>“ III Seminario Internacional de Capoeira de Rua”, organizado por el grupo Capoeira Onda que se llevará a cabo en la ciudad de Santa Fe.</text:p>
        </text:list-item>
      </text:list>
      <text:p text:style-name="P17">Autor/a: Julio Garibaldi</text:p>
      <text:p text:style-name="P19"/>
      <text:list xml:id="list94222629104637" text:continue-numbering="true" text:style-name="WW8Num3">
        <text:list-item>
          <text:p text:style-name="P8">La <text:s/>“ XXIII Edición del Torneo Roteta Garibaldi ”, organizado por el Club Náutico “ El Quillá ” a realizarse el 6 y 7 de abril del corriente año en la ciudad de Santa Fe.</text:p>
        </text:list-item>
      </text:list>
      <text:p text:style-name="P17">Autor/a: Julio Garibaldi </text:p>
      <text:p text:style-name="P19"/>
      <text:list xml:id="list94223188929472" text:continue-numbering="true" text:style-name="WW8Num3">
        <text:list-item>
          <text:p text:style-name="P8">La <text:s/>“ Vigilia en la Casa del Nogal ”, noche de música y lecturas, en el marco del “ Día Nacional por la Memoria, la Verdad y la Justicia ”, a realizarse el 23 de marzo del corriente año en Colastiné Norte.</text:p>
        </text:list-item>
      </text:list>
      <text:p text:style-name="P17">Autor/a: Julio Garibaldi</text:p>
      <text:p text:style-name="P17"><text:s/></text:p>
      <text:list xml:id="list94223223531397" text:continue-numbering="true" text:style-name="WW8Num3">
        <text:list-item>
          <text:p text:style-name="P8">El “ Primer Conversatorio del Derecho de Jarras de Agua en toda la vida urbana ”, organizado por la Cátedra del Agua de la Facultad de Ciencias Políticas y Relaciones Internacionales de la Universidad Nacional de Rosario, que se realizó el 18 de marzo de 2019 en la ciudad de Rosario.</text:p>
        </text:list-item>
      </text:list>
      <text:p text:style-name="P21"><text:span text:style-name="T10">Autor/a: </text:span><text:span text:style-name="T15">María Cecilia Ayala</text:span></text:p>
      <text:p text:style-name="P19"/>
      <text:list xml:id="list94223339200075" text:continue-numbering="true" text:style-name="WW8Num3">
        <text:list-item>
          <text:p text:style-name="P8">La “ 2° Fiesta de la Empanada de Pescado de Río ”, a realizarse el 7 de abril del corriente año en la ciudad de San José del Rincón, departamento La Capital.</text:p>
        </text:list-item>
      </text:list>
      <text:p text:style-name="P17">Autor/a: Claudia Giaccone</text:p>
      <text:p text:style-name="P17"/>
      <text:list xml:id="list94222569180239" text:continue-numbering="true" text:style-name="WW8Num3">
        <text:list-item>
          <text:p text:style-name="P8">El <text:s/>“ Taller Encuentro de Danzas ”, a cargo de los profesores Juan Saavedra y Sandra Farías, a realizarse en la Casa de la Historia y la Cultura del Bicentenario, el 3 y 4 abril del corriente año en la ciudad de Gálvez.</text:p>
        </text:list-item>
      </text:list>
      <text:p text:style-name="P17">Autor/a: Claudia Giaccone</text:p>
      <text:p text:style-name="P19"/>
      <text:list xml:id="list94223433113059" text:continue-numbering="true" text:style-name="WW8Num3">
        <text:list-item>
          <text:p text:style-name="P8">El medio de comunicación “ periodicas.com.ar ”, un portal de noticias con enfoque de género y agenda propia en relación a demandas vinculadas a los derechos humanos como acceso al aborto legal, salud reproductiva y educación sexual, con anclaje local y proyección regional.</text:p>
        </text:list-item>
      </text:list>
      <text:p text:style-name="P17">Autor/a: Alicia Gutierrez</text:p>
      <text:p text:style-name="P17"/>
      <text:p text:style-name="P17"/>
      <text:p text:style-name="P17"/>
      <text:p text:style-name="P17"/>
      <text:list xml:id="list94223115218565" text:continue-numbering="true" text:style-name="WW8Num3">
        <text:list-item>
          <text:p text:style-name="P8"><text:soft-page-break/>El “ Centenario de la presencia de las Hermanas de la Inmaculada de Génova ” en Arroyo Seco, departamento Rosario, que se realizó el día 19 de marzo del corriente año.</text:p>
        </text:list-item>
      </text:list>
      <text:p text:style-name="P17">Autor/a: María Victoria Tejeda</text:p>
      <text:p text:style-name="P17"/>
      <text:list xml:id="list94222101178838" text:continue-numbering="true" text:style-name="WW8Num3">
        <text:list-item>
          <text:p text:style-name="P8">El “ 80º aniversario de la declaración de Gálvez como Ciudad ”, del departamento San Jerónimo, que se conmemoró el 19 de marzo del corriente año.</text:p>
        </text:list-item>
      </text:list>
      <text:p text:style-name="P17">Autor/a: María Victoria Tejeda</text:p>
      <text:p text:style-name="P17"/>
      <text:list xml:id="list94223507911319" text:continue-numbering="true" text:style-name="WW8Num3">
        <text:list-item>
          <text:p text:style-name="P8">El “ Acto Homenaje a Carlos Carella”, organizada por la Asociación Trabajadores del Estados (ATE), Asociación Argentina de Actores (AAA) y Cine Club Sante Fe (CCSF), que se realizará el 27 de marzo en la sede de ATE, de la ciudad de Santa Fe.</text:p>
        </text:list-item>
      </text:list>
      <text:p text:style-name="P17">Autor/a: Leandro Busatto</text:p>
      <text:p text:style-name="P17"/>
      <text:list xml:id="list94222088543406" text:continue-numbering="true" text:style-name="WW8Num3">
        <text:list-item>
          <text:p text:style-name="P8">El “ Encuentro Nacional de Estudiantes de Ciencia Política ” ENECIP que se realizará el 5, 6 y 7 de abril de 2019 en el camping de AMSAFE de la Capital.</text:p>
        </text:list-item>
      </text:list>
      <text:p text:style-name="P17">Autor/a: Leandro Busatto</text:p>
      <text:p text:style-name="P17"/>
      <text:list xml:id="list94222002963315" text:continue-numbering="true" text:style-name="WW8Num3">
        <text:list-item>
          <text:p text:style-name="P8">El <text:s/>" 159º Aniversario del Club Tiro Federal Argentino-Suizo " de la localidad de San Carlos Sur, el evento se llevará a cabo el 26 de abril de 2019.</text:p>
        </text:list-item>
      </text:list>
      <text:p text:style-name="P17">Autor/a: Susana Bertone</text:p>
      <text:p text:style-name="P20"/>
      <text:list xml:id="list94223742065929" text:continue-numbering="true" text:style-name="WW8Num3">
        <text:list-item>
          <text:p text:style-name="P8">Las actividades desarrolladas por “ EDIR: Escuela de Deportes Inclusivos Rosario </text:p>
        </text:list-item>
      </text:list>
      <text:p text:style-name="P17">Autor/a: Ariel Bermudez</text:p>
      <text:p text:style-name="P17"/>
      <text:list xml:id="list94222718850193" text:continue-numbering="true" text:style-name="WW8Num3">
        <text:list-item>
          <text:p text:style-name="P8">El Festival de boxeo amateur organizado por Saitta Boxing y fiscalizado por la Asociación Santafecina de box seccional Rosario, el cual se llevará a cabo en el Club Juventud Provincias Unidas, de la ciudad de Rosario, departamento Rosario, provincia de Santa Fe.</text:p>
        </text:list-item>
      </text:list>
      <text:p text:style-name="P17">Autor/a: Ariel Bermudez</text:p>
      <text:p text:style-name="P17"/>
      <text:list xml:id="list94222970735424" text:continue-numbering="true" text:style-name="WW8Num3">
        <text:list-item>
          <text:p text:style-name="P8">La trayectoria del Doctor Luis Roberto Ferrigno,  fundador de la Asociación Nazareth, entidad sin fines de lucro dedicada a la prevención, rehabilitación y reinserción social de la personas con problemas de adicción a las drogas y el alcohol y enfermos sociales de HIV.</text:p>
        </text:list-item>
      </text:list>
      <text:p text:style-name="P17">Autor/a: Ariel Bermudez</text:p>
      <text:p text:style-name="P17"/>
      <text:list xml:id="list94223895682025" text:continue-numbering="true" text:style-name="WW8Num3">
        <text:list-item>
          <text:p text:style-name="P8">Las <text:s/>actividades <text:s/>desarrolladas <text:s/>por el  atleta Rodrigo Brizuela, perteneciente a <text:s/>“ EDIR: Escuela de Deportes Inclusivo Rosario ”.</text:p>
        </text:list-item>
      </text:list>
      <text:p text:style-name="P17">Autor/a: Ariel Bermudez</text:p>
      <text:p text:style-name="P17"/>
      <text:p text:style-name="P17"/>
      <text:p text:style-name="P17"/>
      <text:p text:style-name="P17"/>
      <text:list xml:id="list94223741165304" text:continue-numbering="true" text:style-name="WW8Num3">
        <text:list-item>
          <text:p text:style-name="P8"><text:soft-page-break/>La participación de la delegación santafesina de bailarinas/es pertenecientes a la Academia de Danzas Explosión Latina, en el intercambio cultural en Brasil a desarrollarse en el mes de junio de 2019.</text:p>
        </text:list-item>
      </text:list>
      <text:p text:style-name="P17">Autor/a: Silvia Augsburger</text:p>
      <text:p text:style-name="P17"/>
      <text:list xml:id="list94222414184018" text:continue-numbering="true" text:style-name="WW8Num3">
        <text:list-item>
          <text:p text:style-name="P8">El “40° Aniversario del Banco Credicoop Cooperativo Limitado”, conmemorado el 19 de marzo del corriente año.</text:p>
        </text:list-item>
      </text:list>
      <text:p text:style-name="P17">Autor/a: Julio Garibaldi</text:p>
      <text:p text:style-name="P21"/>
      <text:list xml:id="list94223146913801" text:continue-numbering="true" text:style-name="WW8Num3">
        <text:list-item>
          <text:p text:style-name="P8">El Cuarto Encuentro de Motos Clásicas, que tendrá lugar el 6 y 7 de abril del corriente año en la ciudad de Firmat, departamento General López. </text:p>
        </text:list-item>
      </text:list>
      <text:p text:style-name="P17">Autor/a: Gabriel Real</text:p>
      <text:p text:style-name="P5"/>
      <text:p text:style-name="P5"/>
      <text:p text:style-name="P5"/>
      <text:p text:style-name="P4"><text:span text:style-name="T3">SALA DE SESIONES</text:span><text:span text:style-name="T4">, </text:span><text:span text:style-name="T6">21</text:span><text:span text:style-name="T4"> de </text:span><text:span text:style-name="T6">marz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3z0" style:family="text">
      <style:text-properties fo:font-variant="normal" fo:text-transform="none" style:font-name="Arial" fo:font-family="Arial" style:font-family-generic="swiss" style:font-pitch="variable" fo:font-size="12pt" fo:letter-spacing="normal" fo:language="es" fo:country="SV"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weight-complex="normal" fo:background-color="#ffff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variant="normal" fo:text-transform="none" style:font-name="Arial" fo:font-family="Arial" style:font-family-generic="swiss" style:font-pitch="variable" fo:font-size="12pt" fo:letter-spacing="normal" fo:language="es" fo:country="SV"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weight-complex="normal"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28T09:42:21.843153004</dc:date>
    <meta:print-date>2016-08-24T11:15:00</meta:print-date>
    <meta:editing-cycles>44</meta:editing-cycles>
    <meta:editing-duration>PT1H26M37S</meta:editing-duration>
    <meta:generator>LibreOffice/5.1.6.2$Linux_X86_64 LibreOffice_project/10m0$Build-2</meta:generator>
    <meta:document-statistic meta:table-count="0" meta:image-count="1" meta:object-count="0" meta:page-count="6" meta:paragraph-count="99" meta:word-count="1740" meta:character-count="10191" meta:non-whitespace-character-count="8535"/>
  </office:meta>
</office:document-meta>
</file>